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 style:data-style-name="N3">
      <style:table-cell-properties fo:border="0.74pt solid #000000"/>
      <style:text-properties fo:font-size="18pt" style:font-size-asian="18pt" style:font-size-complex="18pt"/>
    </style:style>
    <style:style style:name="ce11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 style:data-style-name="N3"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工作表1" table:style-name="ta1">
        <table:shapes>
          <draw:frame draw:z-index="0" draw:style-name="gr1" draw:text-style-name="P1" svg:width="36.21cm" svg:height="15.204cm" svg:x="0.292cm" svg:y="5.812cm">
            <draw:object draw:notify-on-update-of-ranges="工作表1.A3:工作表1.I3 工作表1.A4:工作表1.I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number-columns-repeated="1637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2024 Statistical Chart of the Disaster of Emergency Rescue in Changhua </text:p>
            <text:p>(January~December)</text:p>
          </table:table-cell>
          <table:covered-table-cell table:number-columns-repeated="8" table:style-name="ce11"/>
          <table:table-cell table:style-name="ce11"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Sickness</text:p>
          </table:table-cell>
          <table:table-cell table:style-name="ce3" office:value-type="string" calcext:value-type="string">
            <text:p>Mental Disorder</text:p>
          </table:table-cell>
          <table:table-cell table:style-name="ce3" office:value-type="string" calcext:value-type="string">
            <text:p>Cardiac Arrest</text:p>
          </table:table-cell>
          <table:table-cell table:style-name="ce3" office:value-type="string" calcext:value-type="string">
            <text:p>Epilepsy/ Convulsions</text:p>
          </table:table-cell>
          <table:table-cell table:style-name="ce3" office:value-type="string" calcext:value-type="string">
            <text:p>Injury</text:p>
          </table:table-cell>
          <table:table-cell table:style-name="ce3" office:value-type="string" calcext:value-type="string">
            <text:p>Car Accident</text:p>
          </table:table-cell>
          <table:table-cell table:style-name="ce3" office:value-type="string" calcext:value-type="string">
            <text:p>Tumble</text:p>
          </table:table-cell>
          <table:table-cell table:style-name="ce3" office:value-type="string" calcext:value-type="string">
            <text:p>Burn</text:p>
          </table:table-cell>
          <table:table-cell table:style-name="ce3" office:value-type="string" calcext:value-type="string">
            <text:p>Other</text:p>
          </table:table-cell>
          <table:table-cell table:style-name="ce6" table:number-columns-repeated="16375"/>
        </table:table-row>
        <table:table-row table:style-name="ro2">
          <table:table-cell table:style-name="ce4" office:value-type="float" office:value="18814" calcext:value-type="float">
            <text:p>18,814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0410" calcext:value-type="float">
            <text:p>20,410</text:p>
          </table:table-cell>
          <table:table-cell table:style-name="ce4" office:value-type="float" office:value="4670" calcext:value-type="float">
            <text:p>4,67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443" calcext:value-type="float">
            <text:p>6,443</text:p>
          </table:table-cell>
          <table:table-cell table:style-name="ce7" table:number-columns-repeated="16375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91cm" fo:margin-bottom="0.728cm" fo:margin-left="0.764cm" fo:margin-right="0.506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00/00/00</text:date>, <text:time style:data-style-name="N2" text:time-value="16:28:09.5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11T16:34:39.931000000</dc:date>
    <meta:editing-duration>PT19M21S</meta:editing-duration>
    <meta:editing-cycles>4</meta:editing-cycles>
    <meta:generator>MODA_ODF_Application_Tools_3.5.4/3.5.4$Windows_X86_64 LibreOffice_project/26197fec677a214f4a49adfe2c31ece3e6a76cc0</meta:generator>
    <meta:print-date>2024-03-08T17:24:57.074000000</meta:print-date>
    <meta:document-statistic meta:table-count="1" meta:cell-count="1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true" chart:data-label-symbol="false" chart:label-position="avoid-overlap"/>
      <style:graphic-properties draw:stroke="none" draw:fill-color="#004586" dr3d:edge-rounding="5%"/>
      <style:text-properties fo:font-size="14pt" fo:font-weight="bold" style:font-size-asian="14pt" style:font-weight-asian="bold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6.211cm" svg:height="15.205cm" xlink:href=".." xlink:type="simple" chart:class="chart:circle" chart:style-name="ch1">
        <chart:title svg:x="7.818cm" svg:y="0.439cm" chart:style-name="ch2">
          <text:p>2023 Statistical Chart of the Disaster of Emergency Rescue 
in Changhua (January~December)</text:p>
        </chart:title>
        <chart:legend chart:legend-position="end" svg:x="26.789cm" svg:y="6.682cm" style:legend-expansion="custom" svg:width="5.784cm" svg:height="6.013cm" style:legend-expansion-aspect-ratio="0.961915848993847" chart:style-name="ch3"/>
        <chart:plot-area chart:style-name="ch4" table:cell-range-address="工作表1.A3:工作表1.I4" chart:data-source-has-labels="row" svg:x="0.724cm" svg:y="2.756cm" svg:width="28.768cm" svg:height="12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6.288cm" svg:y="3.259cm" svg:width="18.889cm" svg:height="11.33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工作表1.A3:工作表1.I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工作表1.A4:工作表1.I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ckness</text:p>
                <draw:g>
                  <svg:desc>工作表1.A3:工作表1.I3</svg:desc>
                </draw:g>
              </table:table-cell>
              <table:table-cell office:value-type="string">
                <text:p>Mental Disorder</text:p>
              </table:table-cell>
              <table:table-cell office:value-type="string">
                <text:p>Cardiac Arrest</text:p>
              </table:table-cell>
              <table:table-cell office:value-type="string">
                <text:p>Epilepsy/ Convulsions</text:p>
              </table:table-cell>
              <table:table-cell office:value-type="string">
                <text:p>Injury</text:p>
              </table:table-cell>
              <table:table-cell office:value-type="string">
                <text:p>Car Accident</text:p>
              </table:table-cell>
              <table:table-cell office:value-type="string">
                <text:p>Tumble</text:p>
              </table:table-cell>
              <table:table-cell office:value-type="string">
                <text:p>Burn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814">
                <text:p>18814</text:p>
                <draw:g>
                  <svg:desc>工作表1.A4:工作表1.I4</svg:desc>
                </draw:g>
              </table:table-cell>
              <table:table-cell office:value-type="float" office:value="1371">
                <text:p>1371</text:p>
              </table:table-cell>
              <table:table-cell office:value-type="float" office:value="1064">
                <text:p>1064</text:p>
              </table:table-cell>
              <table:table-cell office:value-type="float" office:value="653">
                <text:p>653</text:p>
              </table:table-cell>
              <table:table-cell office:value-type="float" office:value="1042">
                <text:p>1042</text:p>
              </table:table-cell>
              <table:table-cell office:value-type="float" office:value="20410">
                <text:p>20410</text:p>
              </table:table-cell>
              <table:table-cell office:value-type="float" office:value="4670">
                <text:p>4670</text:p>
              </table:table-cell>
              <table:table-cell office:value-type="float" office:value="82">
                <text:p>82</text:p>
              </table:table-cell>
              <table:table-cell office:value-type="float" office:value="6443">
                <text:p>64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